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15.00%" fo:text-align="left" fo:margin-bottom="10.00pt"/>
    </style:style>
    <style:style style:name="P3" style:family="paragraph">
      <style:paragraph-properties fo:line-height="115.00%" fo:text-align="left" fo:margin-bottom="10.00pt"/>
    </style:style>
  </office:automatic-styles>
  <office:body>
    <office:text>
      <text:p text:style-name="P1"><text:span text:style-name="T1">Dear Friends,</text:span></text:p>
      <text:p text:style-name="P1"><text:span text:style-name="T2"><text:s/>Hello! My name is<text:s/></text:span><text:span text:style-name="T3">Ch Zeeshan<text:s/></text:span><text:span text:style-name="T4">and i am teaching about Tips and Tricks,Technology,Latest Trends,Breaking News,Bollywood,Hollywood,Entertainment,Editing Touturials,Latest Trends,amaizing life hacks.</text:span></text:p>
      <text:list text:style-name="L2">
        <text:list-item>
          <text:p text:style-name="P2"><text:span text:style-name="T5">IF YOU HAVE A PROBLEM CONTECT US.</text:span></text:p>
        </text:list-item>
        <text:list-item>
          <text:p text:style-name="P2"><text:span text:style-name="T6">ch.zeeshan898@gmail.com<text:s text:c="2"/></text:span><text:span text:style-name="T7">OR<text:s text:c="4"/></text:span><text:span text:style-name="T8">latesttrendsofficial@gmail.com</text:span></text:p>
        </text:list-item>
      </text:list>
      <text:p text:style-name="P3"><text:span text:style-name="T9">DISCLAIMER</text:span><text:span text:style-name="T10">: </text:span></text:p>
      <text:p text:style-name="P3"><text:span text:style-name="T10">Copyright Disclaimer Under Section 107 of the Copyright Act 1976, allowance is made for "fair use" for purposes such as criticism, comment, news reporting, teaching, scholarship, and research. Fair use is a use permitted by copyright statute that might otherwise be infringing. Non-profit, educational or personal use tips the balance in favor of fair use.</text:span></text:p>
      <text:p text:style-name="P3"><text:span text:style-name="T10">We do not own any of these Brands. All the images<text:s text:c="2"/>are not under our Copyrights and belong to their respective owners. All Pictures have been taken from different sources, If any Graphic / Image is offensive or under your Copyrights and you want to remove it. then please send a message or Email to get it removed.<text:s/></text:span><text:span text:style-name="T11">Thanks</text:span></text:p>
      <text:p text:style-name="P3"><text:span text:style-name="T11"/></text:p>
      <text:p text:style-name="P3"><text:span text:style-name="T11">Technical YouTuber Team</text:span><text:span text:style-name="T1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